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53</text:p>
          </table:table-cell>
          <table:table-cell table:number-columns-repeated="4" table:style-name="ce10"/>
          <table:table-cell office:value-type="string" table:style-name="ce12">
            <text:p>01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2" table:style-name="ce17">
            <text:p>7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58</text:p>
          </table:table-cell>
          <table:covered-table-cell/>
          <table:table-cell office:value-type="float" office:value="37319.760000000002" table:style-name="ce20">
            <text:p>37319,7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5:21</text:p>
          </table:table-cell>
          <table:covered-table-cell/>
          <table:table-cell office:value-type="float" office:value="234002.63" table:style-name="ce20">
            <text:p>234002,6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01:4</text:p>
          </table:table-cell>
          <table:covered-table-cell/>
          <table:table-cell office:value-type="float" office:value="367714.06" table:style-name="ce20">
            <text:p>367714,0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7:501</text:p>
          </table:table-cell>
          <table:covered-table-cell/>
          <table:table-cell office:value-type="float" office:value="939120" table:style-name="ce20">
            <text:p>939120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24:69</text:p>
          </table:table-cell>
          <table:covered-table-cell/>
          <table:table-cell office:value-type="float" office:value="518272" table:style-name="ce20">
            <text:p>518272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0600002:15</text:p>
          </table:table-cell>
          <table:covered-table-cell/>
          <table:table-cell office:value-type="float" office:value="10846.93" table:style-name="ce20">
            <text:p>10846,9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3000006:212</text:p>
          </table:table-cell>
          <table:covered-table-cell/>
          <table:table-cell office:value-type="float" office:value="5981.55" table:style-name="ce20">
            <text:p>5981,5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237982.1" table:style-name="ce20">
            <text:p>13237982,1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200012:626</text:p>
          </table:table-cell>
          <table:covered-table-cell/>
          <table:table-cell office:value-type="float" office:value="37171.980000000003" table:style-name="ce20">
            <text:p>37171,9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300005:1109</text:p>
          </table:table-cell>
          <table:covered-table-cell/>
          <table:table-cell office:value-type="float" office:value="28712.61" table:style-name="ce20">
            <text:p>28712,6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300010:556</text:p>
          </table:table-cell>
          <table:covered-table-cell/>
          <table:table-cell office:value-type="float" office:value="416446.56" table:style-name="ce20">
            <text:p>416446,5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000000:717</text:p>
          </table:table-cell>
          <table:covered-table-cell/>
          <table:table-cell office:value-type="float" office:value="20350193.760000002" table:style-name="ce20">
            <text:p>20350193,7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6100013:11</text:p>
          </table:table-cell>
          <table:covered-table-cell/>
          <table:table-cell office:value-type="float" office:value="778428.88" table:style-name="ce20">
            <text:p>778428,8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6200008:34</text:p>
          </table:table-cell>
          <table:covered-table-cell/>
          <table:table-cell office:value-type="float" office:value="264355.07" table:style-name="ce20">
            <text:p>264355,0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6200035:24</text:p>
          </table:table-cell>
          <table:covered-table-cell/>
          <table:table-cell office:value-type="float" office:value="19966.48" table:style-name="ce20">
            <text:p>19966,4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6300005:83</text:p>
          </table:table-cell>
          <table:covered-table-cell/>
          <table:table-cell office:value-type="float" office:value="89726.94" table:style-name="ce20">
            <text:p>89726,9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000000:348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3:91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3:91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4:78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5:132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10:146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10:146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12:59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12:59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14:134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15:739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16:39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16:393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000007:66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0007:66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000007:663</text:p>
          </table:table-cell>
          <table:covered-table-cell/>
          <table:table-cell office:value-type="float" office:value="12461.01" table:style-name="ce20">
            <text:p>12461,0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20011:2</text:p>
          </table:table-cell>
          <table:covered-table-cell/>
          <table:table-cell office:value-type="float" office:value="403247.52" table:style-name="ce20">
            <text:p>403247,5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20047:99</text:p>
          </table:table-cell>
          <table:covered-table-cell/>
          <table:table-cell office:value-type="float" office:value="358151.4" table:style-name="ce20">
            <text:p>358151,4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20004:64</text:p>
          </table:table-cell>
          <table:covered-table-cell/>
          <table:table-cell office:value-type="float" office:value="461670" table:style-name="ce20">
            <text:p>461670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60007:48</text:p>
          </table:table-cell>
          <table:covered-table-cell/>
          <table:table-cell office:value-type="float" office:value="203088.16" table:style-name="ce20">
            <text:p>203088,1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60008:14</text:p>
          </table:table-cell>
          <table:covered-table-cell/>
          <table:table-cell office:value-type="float" office:value="307524.8" table:style-name="ce20">
            <text:p>307524,8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380012:219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80602:13</text:p>
          </table:table-cell>
          <table:covered-table-cell/>
          <table:table-cell office:value-type="float" office:value="96768" table:style-name="ce20">
            <text:p>96768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00500:643</text:p>
          </table:table-cell>
          <table:covered-table-cell/>
          <table:table-cell office:value-type="float" office:value="29368" table:style-name="ce20">
            <text:p>29368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10001:191</text:p>
          </table:table-cell>
          <table:covered-table-cell/>
          <table:table-cell office:value-type="float" office:value="41860" table:style-name="ce20">
            <text:p>41860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10501:850</text:p>
          </table:table-cell>
          <table:covered-table-cell/>
          <table:table-cell office:value-type="float" office:value="22704.76" table:style-name="ce20">
            <text:p>22704,7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000000:17</text:p>
          </table:table-cell>
          <table:covered-table-cell/>
          <table:table-cell office:value-type="float" office:value="7076637.0599999996" table:style-name="ce20">
            <text:p>7076637,0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100013:10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100030:635</text:p>
          </table:table-cell>
          <table:covered-table-cell/>
          <table:table-cell office:value-type="float" office:value="307901.2" table:style-name="ce20">
            <text:p>307901,2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6100008:161</text:p>
          </table:table-cell>
          <table:covered-table-cell/>
          <table:table-cell office:value-type="float" office:value="822960" table:style-name="ce20">
            <text:p>822960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4:952</text:p>
          </table:table-cell>
          <table:covered-table-cell/>
          <table:table-cell office:value-type="float" office:value="588276" table:style-name="ce20">
            <text:p>588276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23:986</text:p>
          </table:table-cell>
          <table:covered-table-cell/>
          <table:table-cell office:value-type="float" office:value="61264.84" table:style-name="ce20">
            <text:p>61264,8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3:829</text:p>
          </table:table-cell>
          <table:covered-table-cell/>
          <table:table-cell office:value-type="float" office:value="140083.68" table:style-name="ce20">
            <text:p>140083,6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401004:362</text:p>
          </table:table-cell>
          <table:covered-table-cell/>
          <table:table-cell office:value-type="float" office:value="551521.57999999996" table:style-name="ce20">
            <text:p>551521,5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6:1024</text:p>
          </table:table-cell>
          <table:covered-table-cell/>
          <table:table-cell office:value-type="float" office:value="439561.13" table:style-name="ce20">
            <text:p>439561,1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6:1025</text:p>
          </table:table-cell>
          <table:covered-table-cell/>
          <table:table-cell office:value-type="float" office:value="180703.87" table:style-name="ce20">
            <text:p>180703,8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02:446</text:p>
          </table:table-cell>
          <table:covered-table-cell/>
          <table:table-cell office:value-type="float" office:value="185640" table:style-name="ce20">
            <text:p>185640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02:447</text:p>
          </table:table-cell>
          <table:covered-table-cell/>
          <table:table-cell office:value-type="float" office:value="185768" table:style-name="ce20">
            <text:p>185768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02:448</text:p>
          </table:table-cell>
          <table:covered-table-cell/>
          <table:table-cell office:value-type="float" office:value="185816" table:style-name="ce20">
            <text:p>185816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27:52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27:53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27:53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27:53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601027:53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801006:282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601005:37</text:p>
          </table:table-cell>
          <table:covered-table-cell/>
          <table:table-cell office:value-type="float" office:value="239578.5" table:style-name="ce20">
            <text:p>239578,5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4501012:273</text:p>
          </table:table-cell>
          <table:covered-table-cell/>
          <table:table-cell office:value-type="float" office:value="2110.96" table:style-name="ce20">
            <text:p>2110,9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7200006:222</text:p>
          </table:table-cell>
          <table:covered-table-cell/>
          <table:table-cell office:value-type="float" office:value="678920.64" table:style-name="ce20">
            <text:p>678920,6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7300015:500</text:p>
          </table:table-cell>
          <table:covered-table-cell/>
          <table:table-cell office:value-type="float" office:value="589711.24" table:style-name="ce20">
            <text:p>589711,2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300015:501</text:p>
          </table:table-cell>
          <table:covered-table-cell/>
          <table:table-cell office:value-type="float" office:value="1240700" table:style-name="ce20">
            <text:p>1240700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07:1678</text:p>
          </table:table-cell>
          <table:covered-table-cell/>
          <table:table-cell office:value-type="float" office:value="59018.73" table:style-name="ce20">
            <text:p>59018,7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2000:1711</text:p>
          </table:table-cell>
          <table:covered-table-cell/>
          <table:table-cell office:value-type="float" office:value="16279.15" table:style-name="ce20">
            <text:p>16279,1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000000:5127</text:p>
          </table:table-cell>
          <table:covered-table-cell/>
          <table:table-cell office:value-type="float" office:value="1523954.28" table:style-name="ce20">
            <text:p>1523954,2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1100006:240</text:p>
          </table:table-cell>
          <table:covered-table-cell/>
          <table:table-cell office:value-type="float" office:value="136149.6" table:style-name="ce20">
            <text:p>136149,6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500018:3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2300005:280</text:p>
          </table:table-cell>
          <table:covered-table-cell/>
          <table:table-cell office:value-type="float" office:value="2612001.25" table:style-name="ce20">
            <text:p>2612001,2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2300005:49</text:p>
          </table:table-cell>
          <table:covered-table-cell/>
          <table:table-cell office:value-type="float" office:value="2074714.56" table:style-name="ce20">
            <text:p>2074714,5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2300005:80</text:p>
          </table:table-cell>
          <table:covered-table-cell/>
          <table:table-cell office:value-type="float" office:value="1268196.48" table:style-name="ce20">
            <text:p>1268196,4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2300005:81</text:p>
          </table:table-cell>
          <table:covered-table-cell/>
          <table:table-cell office:value-type="float" office:value="2824179" table:style-name="ce20">
            <text:p>2824179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2300005:85</text:p>
          </table:table-cell>
          <table:covered-table-cell/>
          <table:table-cell office:value-type="float" office:value="637921.43999999994" table:style-name="ce20">
            <text:p>637921,4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2300005:88</text:p>
          </table:table-cell>
          <table:covered-table-cell/>
          <table:table-cell office:value-type="float" office:value="1151694.72" table:style-name="ce20">
            <text:p>1151694,7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2300005:93</text:p>
          </table:table-cell>
          <table:covered-table-cell/>
          <table:table-cell office:value-type="float" office:value="689735.52" table:style-name="ce20">
            <text:p>689735,5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2500008:172</text:p>
          </table:table-cell>
          <table:covered-table-cell/>
          <table:table-cell office:value-type="float" office:value="972202.8" table:style-name="ce20">
            <text:p>972202,8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0100028:1273</text:p>
          </table:table-cell>
          <table:covered-table-cell/>
          <table:table-cell office:value-type="float" office:value="29261.599999999999" table:style-name="ce20">
            <text:p>29261,6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03000:47</text:p>
          </table:table-cell>
          <table:covered-table-cell/>
          <table:table-cell office:value-type="float" office:value="158752.76999999999" table:style-name="ce20">
            <text:p>158752,7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763</text:p>
          </table:table-cell>
          <table:covered-table-cell/>
          <table:table-cell office:value-type="float" office:value="11854078.699999999" table:style-name="ce20">
            <text:p>11854078,7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7:1320</text:p>
          </table:table-cell>
          <table:covered-table-cell/>
          <table:table-cell office:value-type="float" office:value="422752" table:style-name="ce20">
            <text:p>422752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62000:30</text:p>
          </table:table-cell>
          <table:covered-table-cell/>
          <table:table-cell office:value-type="float" office:value="252806" table:style-name="ce20">
            <text:p>252806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74000:233</text:p>
          </table:table-cell>
          <table:covered-table-cell/>
          <table:table-cell office:value-type="float" office:value="155102.82999999999" table:style-name="ce20">
            <text:p>155102,8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74000:234</text:p>
          </table:table-cell>
          <table:covered-table-cell/>
          <table:table-cell office:value-type="float" office:value="145633.46" table:style-name="ce20">
            <text:p>145633,4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1200009:201</text:p>
          </table:table-cell>
          <table:covered-table-cell/>
          <table:table-cell office:value-type="float" office:value="48096" table:style-name="ce20">
            <text:p>48096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1200009:202</text:p>
          </table:table-cell>
          <table:covered-table-cell/>
          <table:table-cell office:value-type="float" office:value="64128" table:style-name="ce20">
            <text:p>64128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420001:7</text:p>
          </table:table-cell>
          <table:covered-table-cell/>
          <table:table-cell office:value-type="float" office:value="522403.2" table:style-name="ce20">
            <text:p>522403,2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000000:469</text:p>
          </table:table-cell>
          <table:covered-table-cell/>
          <table:table-cell office:value-type="float" office:value="7822.85" table:style-name="ce20">
            <text:p>7822,8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000000:504</text:p>
          </table:table-cell>
          <table:covered-table-cell/>
          <table:table-cell office:value-type="float" office:value="2863.4" table:style-name="ce20">
            <text:p>2863,4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000000:6496</text:p>
          </table:table-cell>
          <table:covered-table-cell/>
          <table:table-cell office:value-type="float" office:value="100033.06" table:style-name="ce20">
            <text:p>100033,0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3023:591</text:p>
          </table:table-cell>
          <table:covered-table-cell/>
          <table:table-cell office:value-type="float" office:value="171328.5" table:style-name="ce20">
            <text:p>171328,5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36:3</text:p>
          </table:table-cell>
          <table:covered-table-cell/>
          <table:table-cell office:value-type="float" office:value="1755061.2" table:style-name="ce20">
            <text:p>1755061,2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4300004:7</text:p>
          </table:table-cell>
          <table:covered-table-cell/>
          <table:table-cell office:value-type="float" office:value="263054" table:style-name="ce20">
            <text:p>263054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16:631</text:p>
          </table:table-cell>
          <table:covered-table-cell/>
          <table:table-cell office:value-type="float" office:value="435298.5" table:style-name="ce20">
            <text:p>435298,5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16:632</text:p>
          </table:table-cell>
          <table:covered-table-cell/>
          <table:table-cell office:value-type="float" office:value="866876.5" table:style-name="ce20">
            <text:p>866876,5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3133</text:p>
          </table:table-cell>
          <table:covered-table-cell/>
          <table:table-cell office:value-type="float" office:value="330685.26" table:style-name="ce20">
            <text:p>330685,2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6:3134</text:p>
          </table:table-cell>
          <table:covered-table-cell/>
          <table:table-cell office:value-type="float" office:value="331181.03999999998" table:style-name="ce20">
            <text:p>331181,0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7500029:309</text:p>
          </table:table-cell>
          <table:covered-table-cell/>
          <table:table-cell office:value-type="float" office:value="683634" table:style-name="ce20">
            <text:p>683634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9302013:192</text:p>
          </table:table-cell>
          <table:covered-table-cell/>
          <table:table-cell office:value-type="float" office:value="390153.6" table:style-name="ce20">
            <text:p>390153,6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1700020:197</text:p>
          </table:table-cell>
          <table:covered-table-cell/>
          <table:table-cell office:value-type="float" office:value="138450" table:style-name="ce20">
            <text:p>138450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100042:1617</text:p>
          </table:table-cell>
          <table:covered-table-cell/>
          <table:table-cell office:value-type="float" office:value="59308.74" table:style-name="ce20">
            <text:p>59308,7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0000:4010</text:p>
          </table:table-cell>
          <table:covered-table-cell/>
          <table:table-cell office:value-type="float" office:value="467436.07" table:style-name="ce20">
            <text:p>467436,0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504:1007</text:p>
          </table:table-cell>
          <table:covered-table-cell/>
          <table:table-cell office:value-type="float" office:value="97440.84" table:style-name="ce20">
            <text:p>97440,8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58:178</text:p>
          </table:table-cell>
          <table:covered-table-cell/>
          <table:table-cell office:value-type="float" office:value="1201912" table:style-name="ce20">
            <text:p>1201912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65:214</text:p>
          </table:table-cell>
          <table:covered-table-cell/>
          <table:table-cell office:value-type="float" office:value="564879.55000000005" table:style-name="ce20">
            <text:p>564879,5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65:215</text:p>
          </table:table-cell>
          <table:covered-table-cell/>
          <table:table-cell office:value-type="float" office:value="606573.98" table:style-name="ce20">
            <text:p>606573,9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65:216</text:p>
          </table:table-cell>
          <table:covered-table-cell/>
          <table:table-cell office:value-type="float" office:value="1056528" table:style-name="ce20">
            <text:p>1056528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65:217</text:p>
          </table:table-cell>
          <table:covered-table-cell/>
          <table:table-cell office:value-type="float" office:value="468714" table:style-name="ce20">
            <text:p>468714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3004:317</text:p>
          </table:table-cell>
          <table:covered-table-cell/>
          <table:table-cell office:value-type="float" office:value="717822.28" table:style-name="ce20">
            <text:p>717822,2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3004:318</text:p>
          </table:table-cell>
          <table:covered-table-cell/>
          <table:table-cell office:value-type="float" office:value="555090.19999999995" table:style-name="ce20">
            <text:p>555090,2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3004:319</text:p>
          </table:table-cell>
          <table:covered-table-cell/>
          <table:table-cell office:value-type="float" office:value="481840.26" table:style-name="ce20">
            <text:p>481840,2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3004:320</text:p>
          </table:table-cell>
          <table:covered-table-cell/>
          <table:table-cell office:value-type="float" office:value="566365.04" table:style-name="ce20">
            <text:p>566365,0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7056:548</text:p>
          </table:table-cell>
          <table:covered-table-cell/>
          <table:table-cell office:value-type="float" office:value="1396968" table:style-name="ce20">
            <text:p>1396968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7056:549</text:p>
          </table:table-cell>
          <table:covered-table-cell/>
          <table:table-cell office:value-type="float" office:value="1008804" table:style-name="ce20">
            <text:p>1008804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7056:550</text:p>
          </table:table-cell>
          <table:covered-table-cell/>
          <table:table-cell office:value-type="float" office:value="566844.88" table:style-name="ce20">
            <text:p>566844,8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75:339</text:p>
          </table:table-cell>
          <table:covered-table-cell/>
          <table:table-cell office:value-type="float" office:value="790714.95" table:style-name="ce20">
            <text:p>790714,9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75:340</text:p>
          </table:table-cell>
          <table:covered-table-cell/>
          <table:table-cell office:value-type="float" office:value="683801.64" table:style-name="ce20">
            <text:p>683801,6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1006:422</text:p>
          </table:table-cell>
          <table:covered-table-cell/>
          <table:table-cell office:value-type="float" office:value="537900" table:style-name="ce20">
            <text:p>537900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51006:423</text:p>
          </table:table-cell>
          <table:covered-table-cell/>
          <table:table-cell office:value-type="float" office:value="649529.17000000004" table:style-name="ce20">
            <text:p>649529,1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51006:424</text:p>
          </table:table-cell>
          <table:covered-table-cell/>
          <table:table-cell office:value-type="float" office:value="633233.52" table:style-name="ce20">
            <text:p>633233,5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1006:425</text:p>
          </table:table-cell>
          <table:covered-table-cell/>
          <table:table-cell office:value-type="float" office:value="1013032" table:style-name="ce20">
            <text:p>1013032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29:10646</text:p>
          </table:table-cell>
          <table:covered-table-cell/>
          <table:table-cell office:value-type="float" office:value="117543.96" table:style-name="ce20">
            <text:p>117543,9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29:10647</text:p>
          </table:table-cell>
          <table:covered-table-cell/>
          <table:table-cell office:value-type="float" office:value="125163.12" table:style-name="ce20">
            <text:p>125163,1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4067:5070</text:p>
          </table:table-cell>
          <table:covered-table-cell/>
          <table:table-cell office:value-type="float" office:value="39858743.359999999" table:style-name="ce20">
            <text:p>39858743,3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6006:25</text:p>
          </table:table-cell>
          <table:covered-table-cell/>
          <table:table-cell office:value-type="float" office:value="963837.13" table:style-name="ce20">
            <text:p>963837,1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6045:2294</text:p>
          </table:table-cell>
          <table:covered-table-cell/>
          <table:table-cell office:value-type="float" office:value="664068" table:style-name="ce20">
            <text:p>664068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45:2295</text:p>
          </table:table-cell>
          <table:covered-table-cell/>
          <table:table-cell office:value-type="float" office:value="827003.52" table:style-name="ce20">
            <text:p>827003,5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34013:9</text:p>
          </table:table-cell>
          <table:covered-table-cell/>
          <table:table-cell office:value-type="float" office:value="534373" table:style-name="ce20">
            <text:p>534373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5001:12421</text:p>
          </table:table-cell>
          <table:covered-table-cell/>
          <table:table-cell office:value-type="float" office:value="18406320.239999998" table:style-name="ce20">
            <text:p>18406320,2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45001:12422</text:p>
          </table:table-cell>
          <table:covered-table-cell/>
          <table:table-cell office:value-type="float" office:value="6061818" table:style-name="ce20">
            <text:p>6061818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45001:12423</text:p>
          </table:table-cell>
          <table:covered-table-cell/>
          <table:table-cell office:value-type="float" office:value="43999.06" table:style-name="ce20">
            <text:p>43999,0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45001:12424</text:p>
          </table:table-cell>
          <table:covered-table-cell/>
          <table:table-cell office:value-type="float" office:value="6717696.96" table:style-name="ce20">
            <text:p>6717696,9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5001:12425</text:p>
          </table:table-cell>
          <table:covered-table-cell/>
          <table:table-cell office:value-type="float" office:value="92692399.379999995" table:style-name="ce20">
            <text:p>92692399,3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5001:12426</text:p>
          </table:table-cell>
          <table:covered-table-cell/>
          <table:table-cell office:value-type="float" office:value="832449.66" table:style-name="ce20">
            <text:p>832449,6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5001:12427</text:p>
          </table:table-cell>
          <table:covered-table-cell/>
          <table:table-cell office:value-type="float" office:value="17711311.800000001" table:style-name="ce20">
            <text:p>17711311,8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5001:12428</text:p>
          </table:table-cell>
          <table:covered-table-cell/>
          <table:table-cell office:value-type="float" office:value="869171.17" table:style-name="ce20">
            <text:p>869171,1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5001:12429</text:p>
          </table:table-cell>
          <table:covered-table-cell/>
          <table:table-cell office:value-type="float" office:value="6561551.9900000002" table:style-name="ce20">
            <text:p>6561551,9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5001:12430</text:p>
          </table:table-cell>
          <table:covered-table-cell/>
          <table:table-cell office:value-type="float" office:value="617125.25" table:style-name="ce20">
            <text:p>617125,2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5001:12431</text:p>
          </table:table-cell>
          <table:covered-table-cell/>
          <table:table-cell office:value-type="float" office:value="126266.21" table:style-name="ce20">
            <text:p>126266,2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10:137</text:p>
          </table:table-cell>
          <table:covered-table-cell/>
          <table:table-cell office:value-type="float" office:value="376550.72" table:style-name="ce20">
            <text:p>376550,7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3004:257</text:p>
          </table:table-cell>
          <table:covered-table-cell/>
          <table:table-cell office:value-type="float" office:value="870491.96" table:style-name="ce20">
            <text:p>870491,9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3004:258</text:p>
          </table:table-cell>
          <table:covered-table-cell/>
          <table:table-cell office:value-type="float" office:value="1044735.92" table:style-name="ce20">
            <text:p>1044735,9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">
            <text:p>36:34:0603025:5390</text:p>
          </table:table-cell>
          <table:covered-table-cell/>
          <table:table-cell office:value-type="float" office:value="3390590.44" table:style-name="ce22">
            <text:p>3390590,4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7">
            <text:p>1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8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6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6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6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6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6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6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6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6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6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6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6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6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6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6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6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6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6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6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6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6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6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6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6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6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6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6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6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6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6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6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6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6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6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6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6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6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6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6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6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6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6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6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6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6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6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6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6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6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6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6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6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6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6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6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6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6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6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6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66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66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66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66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66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66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66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66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66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66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66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66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66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66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66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66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66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66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66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66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66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66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66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66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66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66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66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66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66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66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66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66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66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66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66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66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66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66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66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66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66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66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66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66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66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66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66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66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66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66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66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66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66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66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66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66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66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66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66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66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66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66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660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66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66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660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660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660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660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660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66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66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66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66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66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66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66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66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66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66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66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66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66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66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66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66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66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66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66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66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66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66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66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66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66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66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660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66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66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66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66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66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66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66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66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66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66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66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66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71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7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71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71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71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7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71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71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71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71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7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7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1001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2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3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5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10007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10007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10007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7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7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7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7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7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7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7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7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7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7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7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7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700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7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7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7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1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1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10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1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1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10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1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1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2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2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2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24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5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5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5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5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5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5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5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53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3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6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1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2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2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3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5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6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61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61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610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610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6100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6100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61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61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61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6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61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6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61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6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6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61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61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61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61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61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61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61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610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6100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610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61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610000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61000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6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61000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6100008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6100008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61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61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61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61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61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61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61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61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61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6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6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61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6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61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61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61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61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61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61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6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6100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6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61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6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6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62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62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62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62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6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6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6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6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62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6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6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6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62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62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6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62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62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62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6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6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67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70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000000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011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0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1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1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3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41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41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41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4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4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4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4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4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4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4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4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4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4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4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4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4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4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4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4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4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4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4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4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4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4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4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4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4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4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4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4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44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4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4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4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10017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10029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10029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18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2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2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2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4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0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1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44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0100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0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0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0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1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1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1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1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1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1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1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1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1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1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1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1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1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1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1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1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1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1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3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4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4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48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55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5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5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55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5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5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5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5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60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6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62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62000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62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63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63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63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2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2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26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26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26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26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26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6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6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6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6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6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6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6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6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6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6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6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6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6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6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6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6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6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6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6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6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6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6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1007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601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701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2001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30000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30000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30000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5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20001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8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26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30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3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4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1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18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60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60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60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6000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000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60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2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28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2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3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7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000000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800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3700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38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38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38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38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38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38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813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839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08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08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27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18:8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5018:9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18:9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2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2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26:14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26:14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26:14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5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51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00000:5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00000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00000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00000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00000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00000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00000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0000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00000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00000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00000:5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0000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00000:6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00000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04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04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14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23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1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19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19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19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19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19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19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1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19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19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19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1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19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19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19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19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19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19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19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1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19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19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19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19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19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19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19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19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19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19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19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19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19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19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19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26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26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2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2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2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26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26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26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26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26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2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27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2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3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3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3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3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3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3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3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3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34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53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53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5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53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5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64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66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6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6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74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74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74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74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9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9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93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9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9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94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94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94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9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9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9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9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9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96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96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96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97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97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97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98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9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98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98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98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98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98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98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98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98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98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98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98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98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98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98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98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9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9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99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1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12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2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6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67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328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334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400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40001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2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40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40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4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4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4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70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7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7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74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0:010104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01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01001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40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4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4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608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2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42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4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5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15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15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15027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3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21">
            <text:p>772</text:p>
          </table:table-cell>
          <table:table-cell office:value-type="string" table:number-columns-spanned="3" table:number-rows-spanned="1" table:style-name="ce2">
            <text:p>36:34:0548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B29F334739BE666CB7D3CE8104337068F281332E10AE026244DDA271C1A63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6-01T07:07:53Z</meta:creation-date>
    <dc:date>2023-06-01T07:07:53Z</dc:date>
  </office:meta>
</office:document-meta>
</file>